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Wa</text:span>yoh, wayo<text:span text:style-name="Measure_20__23_2">h</text:span> <text:s text:c="2"/>[Hook] (x2) ╔═══════════════╗</text:p>
      <text:p>Wayoh wayoh wayoh <text:span text:style-name="Measure_20__23_1">wa</text:span>yohh<text:span text:style-name="Measure_20__23_2">h</text:span> <text:s/>║ Calypso Blues ║</text:p>
      <text:p><text:s text:c="27"/>║ Calypso Rose <text:s/>║</text:p>
      <text:p>(() <text:span text:style-name="Measure_20__23_1">Sit</text:span>tin' (by) di ocea<text:span text:style-name="Measure_20__23_2">n</text:span>, ╚═══════════ [Verse]</text:p>
      <text:p><text:s text:c="5"/>(the wave), she feel so <text:span text:style-name="Measure_20__23_1">sad</text:span> - … x2)</text:p>
      <text:p>() You <text:span text:style-name="Measure_20__23_1">ain't</text:span> got (di) mone<text:span text:style-name="Measure_20__23_2">y</text:span></text:p>
      <text:p><text:s text:c="4"/>to take she back to Trini<text:span text:style-name="Measure_20__23_1">dad</text:span> - …</text:p>
      <text:p>(Fi<text:span text:style-name="Measure_20__23_1">ne c</text:span>alypso woma<text:span text:style-name="Measure_20__23_2">n, sh</text:span>e cook him <text:s text:c="6"/>[Intro]</text:p>
      <text:p><text:s text:c="5"/>shrimp and <text:span text:style-name="Measure_20__23_1">rice</text:span> - … x2) <text:s text:c="14"/>(x4)</text:p>
      <text:p>Tho<text:span text:style-name="Measure_20__23_1">se y</text:span>ankee hot do<text:span text:style-name="Measure_20__23_2">gs</text:span> <text:s text:c="20"/>Bbm Bbm</text:p>
      <text:p><text:s text:c="4"/>don't treat the stomach very <text:span text:style-name="Measure_20__23_1">nice</text:span></text:p>
      <text:p><text:s text:c="41"/>[Riff]</text:p>
      <text:p>In <text:span text:style-name="Measure_20__23_1">Tri</text:span>nidad, a <text:span text:style-name="Measure_20__23_2">dol</text:span>lar buy <text:s text:c="17"/>(x2)</text:p>
      <text:p>Pa<text:span text:style-name="Measure_20__23_1">pa</text:span>ya juice, ba<text:span text:style-name="Measure_20__23_2">na</text:span>na pie <text:s text:c="11"/>Bbm Bbm F# F#</text:p>
      <text:p>Six <text:span text:style-name="Measure_20__23_1">co</text:span>conut, a <text:span text:style-name="Measure_20__23_2">fe</text:span>male goat</text:p>
      <text:p>And <text:span text:style-name="Measure_20__23_1">plen</text:span>ty fish to <text:span text:style-name="Measure_20__23_2">full</text:span> di boat</text:p>
      <text:p>A <text:span text:style-name="Measure_20__23_1">bu</text:span>shel bread, a <text:span text:style-name="Measure_20__23_2">bot</text:span>tle of wine</text:p>
      <text:p>And <text:span text:style-name="Measure_20__23_1">all</text:span> di town, she <text:span text:style-name="Measure_20__23_2">came</text:span> to dine <text:s text:c="7"/>[Riff]</text:p>
      <text:p>But <text:span text:style-name="Measure_20__23_1">there</text:span> is bad, a <text:span text:style-name="Measure_20__23_2">dol</text:span>lar buy <text:s text:c="10"/>[Link]</text:p>
      <text:p>A <text:span text:style-name="Measure_20__23_1">cup</text:span> of coffee, <text:span text:style-name="Measure_20__23_2">ham</text:span> on rye <text:s text:c="11"/>Woo<text:span text:style-name="Measure_20__23_1">h</text:span> - …</text:p>
      <text:p/>
      <text:p>Me <text:span text:style-name="Measure_20__23_1">throat</text:span>, she sick from ne<text:span text:style-name="Measure_20__23_2">ckt</text:span>ie [Verse</text:p>
      <text:p>Me <text:span text:style-name="Measure_20__23_1">feet</text:span>, she hurt from <text:span text:style-name="Measure_20__23_2">shoes</text:span> <text:s text:c="5"/>Part #1] (x2)</text:p>
      <text:p>His <text:span text:style-name="Measure_20__23_1">poc</text:span>ket full of e<text:span text:style-name="Measure_20__23_2">mpt</text:span>y <text:s text:c="9"/>(So/…) (at/…)</text:p>
      <text:p>He's <text:span text:style-name="Measure_20__23_1">got</text:span> the Calypso blue<text:span text:style-name="Measure_20__23_2">s</text:span> <text:s text:c="11"/>(your</text:p>
      <text:p>These <text:span text:style-name="Measure_20__23_1">yan</text:span>kee girls give <text:span text:style-name="Measure_20__23_2">him</text:span> a scare <text:s text:c="5"/>heart)</text:p>
      <text:p>Is <text:span text:style-name="Measure_20__23_1">black</text:span> di roots and <text:span text:style-name="Measure_20__23_2">blonde</text:span> di hair <text:s text:c="6"/>(x1)</text:p>
      <text:p>Her <text:span text:style-name="Measure_20__23_1">eye</text:span>lash false, her <text:span text:style-name="Measure_20__23_2">face</text:span> is paint <text:s/>(…/</text:p>
      <text:p>And <text:span text:style-name="Measure_20__23_1">per</text:span>haps not di <text:span text:style-name="Measure_20__23_2">girl</text:span> she ain't <text:s text:c="5"/>Because)</text:p>
      <text:p>She <text:span text:style-name="Measure_20__23_1">jit</text:span>terbug when <text:span text:style-name="Measure_20__23_2">she</text:span> should waltz <text:s text:c="5"/>(…/no)</text:p>
      <text:p>I <text:span text:style-name="Measure_20__23_1">e</text:span>ven think her <text:span text:style-name="Measure_20__23_2">name</text:span> was false <text:s text:c="4"/>[Hook] (x3)</text:p>
      <text:p>Ca<text:span text:style-name="Measure_20__23_1">ly</text:span>pso girl is <text:span text:style-name="Measure_20__23_2">good</text:span> a lot <text:s text:c="9"/>[Link]</text:p>
      <text:p>Is <text:span text:style-name="Measure_20__23_1">what</text:span> you (see/got) (x2) <text:s text:c="2"/>[Hook] [Riff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ypso Rose</meta:user-defined>
    <meta:user-defined meta:name="Year">2008</meta:user-defined>
  </office:meta>
</office:document-meta>
</file>